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/>
    </style:style>
    <style:style style:name="P47" style:parent-style-name="Normale" style:family="paragraph">
      <style:paragraph-properties style:snap-to-layout-grid="false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49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50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51" style:parent-style-name="Standard" style:family="paragraph">
      <style:paragraph-properties fo:text-align="justify" fo:margin-left="0.9847in" fo:text-indent="0.5902in">
        <style:tab-stops>
          <style:tab-stop style:type="left" style:position="0.5902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text-align="justify" fo:margin-left="0.9847in" fo:text-indent="0.5902in">
        <style:tab-stops>
          <style:tab-stop style:type="left" style:position="0.5902in"/>
        </style:tab-stops>
      </style:paragraph-properties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justify" fo:margin-left="1.575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style:snap-to-layout-grid="false" fo:margin-left="1.575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(allegato<text:s/>3 alla delibera ANAC n. 46/2016)</text:p>
      <text:p text:style-name="P2"/>
      <text:p text:style-name="P3"><text:span text:style-name="T4">Allegato al verbale di<text:s/></text:span><text:span text:style-name="T5">verifica adempimenti sulla trasparenza</text:span><text:span text:style-name="T6"><text:s/>n.1 per l’anno 2016</text:span></text:p>
      <text:p text:style-name="P7"/>
      <text:p text:style-name="P8"/>
      <text:p text:style-name="P9"/>
      <text:p text:style-name="P10">SCHEDA DI SINTESI SULLA RILEVAZIONE</text:p>
      <text:p text:style-name="P11"/>
      <text:p text:style-name="P12"/>
      <text:p text:style-name="P13"/>
      <text:p text:style-name="P14"/>
      <text:p text:style-name="Standard"><text:span text:style-name="T15">Data di svolgimento della rilevazione</text:span><text:span text:style-name="T16">:</text:span><text:span text:style-name="T17"><text:s/></text:span><text:span text:style-name="T18">06</text:span><text:span text:style-name="T19">/0</text:span><text:span text:style-name="T20">2</text:span><text:span text:style-name="T21">/2016</text:span><text:span text:style-name="T22"><text:s/>con riferimento al 31.01.2016</text:span></text:p>
      <text:p text:style-name="P23"/>
      <text:p text:style-name="P24"/>
      <text:p text:style-name="P25">Procedure e modalità seguite per la rilevazione:</text:p>
      <text:p text:style-name="P26"/>
      <text:list text:style-name="LFO2" text:continue-numbering="true">
        <text:list-item>
          <text:p text:style-name="P27">verifica dell'attività svolta dal Responsabile della trasparenza per riscontrare l'adempimento degli obblighi di pubblicazione;</text:p>
        </text:list-item>
        <text:list-item>
          <text:p text:style-name="P28">esame della documentazione e delle banche dati relative ai dati oggetto di attestazione;</text:p>
        </text:list-item>
        <text:list-item>
          <text:p text:style-name="P29">verifica sul sito istituzionale, anche attraverso l'utilizzo di supporti informatici.;</text:p>
        </text:list-item>
        <text:list-item>
          <text:p text:style-name="P30">colloqui con i responsabili della trasmissione dati</text:p>
        </text:list-item>
      </text:list>
      <text:p text:style-name="P31"/>
      <text:p text:style-name="P32"/>
      <text:p text:style-name="P33"><text:span text:style-name="T34">Aspetti critici riscontrati nel corso della rilevazione:</text:span><text:span text:style-name="T35"><text:s/></text:span><text:span text:style-name="T36">deve ancora essere coordinato l’inserimento dei d</text:span><text:span text:style-name="T37">ati riguardanti le diverse aree e deve avvenire<text:s/></text:span><text:span text:style-name="T38">in formato aperto</text:span></text:p>
      <text:p text:style-name="P39"/>
      <text:p text:style-name="P40"><text:span text:style-name="T41">Prescrizioni:</text:span><text:span text:style-name="T42"><text:s/>entro 6 mesi convertire tutto quanto pubblicato in formato aperto come indicato dall’ANAC.</text:span></text:p>
      <text:p text:style-name="P43"/>
      <text:p text:style-name="P44"/>
      <text:p text:style-name="P45"/>
      <text:p text:style-name="P46">L’OIV<text:s/><text:tab/>IL<text:s/>PRESIDENTE</text:p>
      <text:p text:style-name="P47"><text:tab/>f.to<text:s/>dott. Paolo ORSO</text:p>
      <text:p text:style-name="P48"/>
      <text:p text:style-name="P49"/>
      <text:p text:style-name="P50"/>
      <text:p text:style-name="P51"><text:span text:style-name="T52">1° COMPONENTE</text:span></text:p>
      <text:p text:style-name="P53">f.to<text:s/>dott. Giuseppe Bortolini</text:p>
      <text:p text:style-name="P54"/>
      <text:p text:style-name="P55"/>
      <text:p text:style-name="P56"/>
      <text:p text:style-name="P57"><text:span text:style-name="T58">2°</text:span><text:span text:style-name="T59"><text:s/>COMPONENTE</text:span></text:p>
      <text:p text:style-name="P60"><text:span text:style-name="T61">f.to<text:s/></text:span><text:span text:style-name="T62">avv. Graziano Forl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en" style:country-asian="US" style:language-complex="ar" style:country-complex="SA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letter-kerning="true" fo:font-size="9pt" style:font-size-asian="9pt" style:font-size-complex="8pt" style:language-asian="zh" style:country-asian="CN" style:language-complex="hi" style:country-complex="IN"/>
    </style:style>
    <style:style style:name="Titolo2Carattere" style:display-name="Titolo 2 Carattere" style:family="text">
      <style:text-properties style:font-name-asian="Times New Roman" style:font-name-complex="Times New Roman" fo:font-weight="bold" style:font-weight-asian="bold" fo:font-size="12pt" style:font-size-asian="12pt" style:language-asian="en" style:country-asian="US"/>
    </style:style>
    <style:style style:name="Titolo3Carattere" style:display-name="Titolo 3 Carattere" style:family="text">
      <style:text-properties style:font-name-asian="Times New Roman" style:font-name-complex="Times New Roman" fo:font-style="italic" style:font-style-asian="italic" style:language-asian="en" style:country-asian="US"/>
    </style:style>
    <style:style style:name="Titolo" style:display-name="Titolo" style:family="paragraph" style:parent-style-name="Normale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20pt" style:font-size-asian="20pt" style:font-size-complex="10pt" style:language-asian="en" style:country-asian="US" style:language-complex="ar" style:country-complex="SA" fo:hyphenate="true"/>
    </style:style>
    <style:style style:name="TitoloCarattere" style:display-name="Titolo Carattere" style:family="text">
      <style:text-properties style:font-name-asian="Times New Roman" style:font-name-complex="Times New Roman" fo:font-weight="bold" style:font-weight-asian="bold" fo:font-size="20pt" style:font-size-asian="20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_</dc:title>
    <dc:subject/>
    <meta:initial-creator>csmt</meta:initial-creator>
    <dc:creator>Sonia Peron</dc:creator>
    <meta:creation-date>2016-02-25T09:56:00Z</meta:creation-date>
    <dc:date>2016-02-25T09:57:00Z</dc:date>
    <meta:print-date>2016-02-11T08:5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0" meta:character-count="1072" meta:row-count="7" meta:non-whitespace-character-count="914"/>
  </office:meta>
</office:document-meta>
</file>