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TableColumn2" style:family="table-column">
      <style:table-column-properties style:column-width="6.7902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olo" style:family="paragraph">
      <style:paragraph-properties fo:break-before="page"/>
    </style:style>
    <style:style style:name="P6" style:parent-style-name="Normale" style:family="paragraph">
      <style:paragraph-properties fo:text-align="center"/>
      <style:text-properties fo:font-weight="bold" style:font-weight-asian="bold" fo:font-size="20pt" style:font-size-asian="20pt"/>
    </style:style>
    <style:style style:name="P7" style:parent-style-name="Normale" style:family="paragraph">
      <style:paragraph-properties fo:text-align="justify"/>
      <style:text-properties fo:font-style="italic" style:font-style-asian="italic"/>
    </style:style>
    <style:style style:name="P8" style:parent-style-name="Normale" style:family="paragraph">
      <style:paragraph-properties fo:text-align="justify"/>
      <style:text-properties fo:font-style="italic" style:font-style-asian="italic"/>
    </style:style>
    <style:style style:name="P9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1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21" style:parent-style-name="Normale" style:family="paragraph">
      <style:paragraph-properties fo:text-align="justify" fo:margin-bottom="0.0833in" fo:text-indent="0.3937in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3" style:parent-style-name="Car.predefinitoparagrafo" style:family="text">
      <style:text-properties style:font-name="Arial" style:font-name-complex="Arial" style:font-weight-complex="bold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T25" style:parent-style-name="Car.predefinitoparagrafo" style:family="text">
      <style:text-properties style:font-name="Arial" style:font-name-complex="Arial" style:font-weight-complex="bold"/>
    </style:style>
    <style:style style:name="T26" style:parent-style-name="Car.predefinitoparagrafo" style:family="text">
      <style:text-properties style:font-name="Arial" style:font-name-complex="Arial" style:font-weight-complex="bold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/>
    </style:style>
    <style:style style:name="T29" style:parent-style-name="Car.predefinitoparagrafo" style:family="text">
      <style:text-properties style:font-name="Arial" style:font-name-complex="Arial" style:font-weight-complex="bold"/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6.1298in" style:use-optimal-column-width="false"/>
    </style:style>
    <style:style style:name="Table31" style:family="table">
      <style:table-properties style:width="6.7208in" fo:margin-left="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widows="2" fo:orphans="2" style:snap-to-layout-grid="false" fo:text-align="center" style:vertical-align="auto" fo:margin-bottom="0.0833in" fo:margin-left="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margin-bottom="0.0833in"/>
      <style:text-properties style:font-name="Arial" style:font-name-complex="Arial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2" fo:orphans="2" style:snap-to-layout-grid="false" fo:text-align="center" style:vertical-align="auto" fo:margin-bottom="0.0833in" fo:margin-left="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snap-to-layout-grid="false" fo:margin-bottom="0.0833in"/>
      <style:text-properties style:font-name="Arial" style:font-name-complex="Arial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style:snap-to-layout-grid="false" fo:text-align="center" style:vertical-align="auto" fo:margin-bottom="0.0833in" fo:margin-left="0.3937in">
        <style:tab-stops>
          <style:tab-stop style:type="left" style:position="-0.3937in"/>
        </style:tab-stops>
      </style:paragraph-properties>
      <style:text-properties style:font-name="Arial" style:font-name-complex="Arial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snap-to-layout-grid="false" fo:margin-bottom="0.0833in"/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justify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P9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style:snap-to-layout-grid="false"/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style:writing-mode="lr-tb"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g draw:z-index="251657728" draw:name="Group 5" draw:id="id2" draw:style-name="a2" text:anchor-type="paragraph"><svg:title/><svg:desc/><draw:frame draw:id="id0" draw:style-name="a0" draw:name="Picture 6" svg:x="0.06528in" svg:y="-0.58403in" svg:width="0.51458in" svg:height="0.31181in" style:rel-width="scale" style:rel-height="scale"><draw:image xlink:href="media/image1.png" xlink:type="simple" xlink:show="embed" xlink:actuate="onLoad"/><svg:title/><svg:desc>CORONA</svg:desc></draw:frame><draw:frame draw:z-index="0" draw:id="id1" draw:style-name="a1" draw:name="Object 7" svg:x="-0.0875in" svg:y="-0.24375in" svg:width="0.83889in" svg:height="0.8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draw:g>COMUNE DI CASTELLO DI GODEGO</text:p>
            <text:p text:style-name="P6">Provincia di Treviso</text:p>
            <text:h text:style-name="Titolo3" text:outline-level="3">Via Marconi 58 – 31030 Castello di Godego (TV)<text:s text:c="7"/><text:s text:c="18"/>gemellato con la Città di Boves (CN) Medaglia d'oro<text:s/></text:h>
            <text:p text:style-name="P7">codice fiscale 81000410266 <text:s text:c="72"/>al valore civile e militare</text:p>
            <text:p text:style-name="P8">Partita IVA 01863430268 <text:s text:c="49"/>la città di Labastide – St. Pierre (Francia)</text:p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>Organismo Associato di Valutazione della Performance</text:p>
            <text:p text:style-name="P15"/>
            <text:p text:style-name="P16">Verbale n. 1 per l’anno 2016<text:s text:c="2"/></text:p>
            <text:p text:style-name="P17">(verifica adempimenti sulla trasparenza – delibera ANAC 03/12/2014 n. 148)</text:p>
            <text:p text:style-name="P18"/>
            <text:p text:style-name="P19"/>
          </table:table-cell>
        </table:table-row>
      </table:table>
      <text:p text:style-name="P20"><text:s/></text:p>
      <text:p text:style-name="P21"><text:span text:style-name="T22"><text:tab/></text:span><text:span text:style-name="T23">L’anno<text:s/></text:span><text:span text:style-name="T24">duemilasedici</text:span><text:span text:style-name="T25">, addì<text:s/></text:span><text:span text:style-name="T26">6</text:span><text:span text:style-name="T27"><text:s/></text:span><text:span text:style-name="T28">del mese di<text:s/></text:span><text:span text:style-name="T29">febbraio</text:span><text:span text:style-name="T30">, a seguito convocazione informale del Segretario Comunale si è riunito l’Organismo di Valutazione (OdV) nelle persone dei sigg.<text:s/>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list text:style-name="LFO3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Orso<text:s/>dott.<text:s/>Paolo, Presidente;</text:p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Bortolini dott. Giuseppe, componente esterno</text:p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Forlin<text:s/>dott.<text:s/>Graziano, componente esterno;<text:s/></text:p>
          </table:table-cell>
        </table:table-row>
      </table:table>
      <text:p text:style-name="P49"/>
      <text:p text:style-name="P50"/>
      <text:p text:style-name="P51">OGGETTO: attestazione assolvimento obblighi<text:s/>di pubblicazione per l'anno 2015<text:s/>sul sito web dell'amministrazione.</text:p>
      <text:p text:style-name="P52"/>
      <text:p text:style-name="P53">Premesso che il D.Lgs. 14/03/2013 n. 33 ha provveduto ad un riordino della disciplina riguardante gli obblighi di pubblicità, trasparenza e diffusione di informazioni da parte delle pubbliche amministrazioni;</text:p>
      <text:p text:style-name="P54"/>
      <text:p text:style-name="P55">Vista le deliberazioni Anac n. 50/2013 e 43<text:s/>del<text:s/>20 gennaio 2016<text:s/>dove si rende noto che il Consiglio dell'Autorità ha deciso di richiedere agli Organismi Indipendenti di Valutazione, o strutture con funzioni analoghe delle pubbliche amministrazioni, di attestare al 31.01.2016<text:s/>l'assolvimento di specifiche categorie di obblighi di pubblicazione e ne fornisce le opportune indicazioni;</text:p>
      <text:p text:style-name="P56"/>
      <text:p text:style-name="P57">Dato atto che<text:s/>l’OIV ha effettuato la verifica sulla pubblicazione, sulla completezza, sull’aggiornamento e sull’apertura<text:s/>del formato di ciascun<text:s/>documento, dato ed informazione elencati nell’Allegato 1 – Griglia di rilevazione al 31 gennaio 2106 della delibera n. 43/2016;</text:p>
      <text:p text:style-name="P58"/>
      <text:p text:style-name="P59">L’OIV ha svolto accertamenti tenendo anche conto dei risultati e degli elementi emersi dall’attività di controllo sull’assolvimento degli obblighi di pubblicazione svolta dal Responsabile della Trasparenza ai sensi dell’art. 43 c. 1. Del d. legs. N. 33/2013:</text:p>
      <text:p text:style-name="P60"/>
      <text:p text:style-name="P61">Sulla base di quanto sopra l’OIV <text:s/>ai sensi dell’art. 14, comma 4, lett. G) del d. legs.<text:s/>N. 150/2009</text:p>
      <text:p text:style-name="P62"/>
      <text:p text:style-name="P63"/>
      <text:p text:style-name="P64"/>
      <text:soft-page-break/>
      <text:p text:style-name="P65">ATTESTA</text:p>
      <text:p text:style-name="P66"/>
      <text:p text:style-name="P67"/>
      <text:p text:style-name="P68">La<text:s/>conformità di quanto riportato nell’allegato 1 al presente verbale con quanto<text:s/>pubblicato sul sito dell’Amministrazione comunale.<text:s/></text:p>
      <text:p text:style-name="P69"/>
      <text:p text:style-name="P70"/>
      <text:p text:style-name="P71"><text:span text:style-name="T72">Invita il<text:s/></text:span><text:span text:style-name="T73">P</text:span><text:span text:style-name="T74">residente<text:s/></text:span><text:span text:style-name="T75">a</text:span><text:span text:style-name="T76"><text:s/>pubblicare sul sito istituzionale, nella sezione “Amministrazione trasparente”, sotto-sezione di primo livello “Disposizioni generali”, sotto-sezione di secondo livello “Attestazioni OIV o di</text:span><text:span text:style-name="T77"><text:s/>struttura analoga”, entro il 29 febbraio 2016</text:span><text:span text:style-name="T78">, l'attestazione di cui al modello</text:span><text:span text:style-name="T79"><text:s/></text:span><text:span text:style-name="T80">alle</text:span><text:span text:style-name="T81">gato alla citata delibera n. 43 del 2016</text:span><text:span text:style-name="T82">, completa della griglia di rilevazione e della scheda di sintesi</text:span><text:span text:style-name="T83">.</text:span></text:p>
      <text:p text:style-name="P84"/>
      <text:p text:style-name="P85">Letto, approvato e sottoscritto.</text:p>
      <text:p text:style-name="P86"/>
      <text:p text:style-name="P87">IL<text:s/>PRESIDENTE</text:p>
      <text:p text:style-name="P88">f.to<text:s/>dott. Paolo ORSO</text:p>
      <text:p text:style-name="P89"/>
      <text:p text:style-name="P90"/>
      <text:p text:style-name="P91"/>
      <text:p text:style-name="P92"><text:span text:style-name="T93">1° COMPONENTE</text:span></text:p>
      <text:p text:style-name="P94">f.to<text:s/>dott. Giuseppe Bortolini</text:p>
      <text:p text:style-name="P95"/>
      <text:p text:style-name="P96"/>
      <text:p text:style-name="P97"/>
      <text:p text:style-name="P98"><text:span text:style-name="T99">2°</text:span><text:span text:style-name="T100"><text:s/>COMPONENTE</text:span></text:p>
      <text:p text:style-name="P101"><text:span text:style-name="T102">f.to<text:s/></text:span><text:span text:style-name="T103">avv. Graziano Forl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en" style:country-asian="US" style:language-complex="ar" style:country-complex="SA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justify" style:vertical-align="auto"/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style:style style:name="Titolo2Carattere" style:display-name="Titolo 2 Carattere" style:family="text">
      <style:text-properties style:font-name-asian="Times New Roman" style:font-name-complex="Times New Roman" fo:font-weight="bold" style:font-weight-asian="bold" fo:font-size="12pt" style:font-size-asian="12pt" style:language-asian="en" style:country-asian="US"/>
    </style:style>
    <style:style style:name="Titolo3Carattere" style:display-name="Titolo 3 Carattere" style:family="text">
      <style:text-properties style:font-name-asian="Times New Roman" style:font-name-complex="Times New Roman" fo:font-style="italic" style:font-style-asian="italic" style:language-asian="en" style:country-asian="US"/>
    </style:style>
    <style:style style:name="Titolo" style:display-name="Titolo" style:family="paragraph" style:parent-style-name="Normale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20pt" style:font-size-asian="20pt" style:font-size-complex="10pt" style:language-asian="en" style:country-asian="US" style:language-complex="ar" style:country-complex="SA" fo:hyphenate="true"/>
    </style:style>
    <style:style style:name="TitoloCarattere" style:display-name="Titolo Carattere" style:family="text">
      <style:text-properties style:font-name-asian="Times New Roman" style:font-name-complex="Times New Roman" fo:font-weight="bold" style:font-weight-asian="bold" fo:font-size="20pt" style:font-size-asian="20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</dc:title>
    <dc:subject/>
    <meta:initial-creator>csmt</meta:initial-creator>
    <dc:creator>Sonia Peron</dc:creator>
    <meta:creation-date>2016-02-25T10:58:00Z</meta:creation-date>
    <dc:date>2016-02-25T10:58:00Z</dc:date>
    <meta:print-date>2016-02-11T08:5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0" meta:character-count="2947" meta:row-count="20" meta:non-whitespace-character-count="2512"/>
  </office:meta>
</office:document-meta>
</file>